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authentieke luifeltjes aan Ginnekenstraat 135 4811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 en afwijken regels Omgevingspla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4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053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3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3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72</meta:user-defined>
    <meta:user-defined meta:name="DCTERMS.abstract">het plaatsen van authentieke luifeltj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authentieke luifeltjes aan Ginnekenstraat 135 4811JG Breda</meta:user-defined>
    <meta:user-defined meta:name="DCTERMS.W3CDTF/DCTERMS.available">2025-11-12</meta:user-defined>
    <meta:user-defined meta:name="DCTERMS.W3CDTF/OVERHEIDop.jaargang">2025</meta:user-defined>
    <meta:user-defined meta:name="OVERHEIDop.publicationIssue">490539</meta:user-defined>
    <meta:user-defined meta:name="OVERHEIDop.GmbID/DC.identifier">gmb-2025-490539</meta:user-defined>
    <meta:user-defined meta:name="OVERHEIDop.versieInformatie"/>
  </office:meta>
</office:document-meta>
</file>