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Nuenen, melding Besluit activiteiten leefomgeving, Collse Hoefdijk 9 Nuenen in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Jansen Infra B.V. </text:p>
            <text:p text:style-name="common-al">Locatie: Collse Hoefdijk 9 in Nuenen</text:p>
            <text:p text:style-name="common-al">Activiteit: MBA toepassen van grond</text:p>
            <text:p text:style-name="common-al">Voor: Aanvullen bodemsanering</text:p>
            <text:p text:style-name="common-al">Datum melding: 31-10-2025 </text:p>
            <text:p text:style-name="common-al">DSO verzoeknummer: 2025103100311 en 2025103100312</text:p>
            <text:p text:style-name="common-al">Een melding ingevolge het Bal betreft uitsluitend een kennisgeving. Er is geen mogelijkheid om tegen een melding bezwaar te maken.</text:p>
            <text:p text:style-name="common-al">Aan deze procedure zijn de zaaknummers Z-2025-016572/Z-2025-016573  gekoppeld. U dient bij correspondentie deze zaaknummers te vermelden. Indien u gebruik maakt van e-mail, dan verzoeken we u het zaaknummers Z-2025-016572 en  Z-2025-016573 in de onderwerpregel te plaatsen. De correspondentie middels e-mail dient u te richten aan <text:a xlink:href="mailto:info@odzob.nl" xlink:type="simple">info@odzob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053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572 en Z-2025-016573</meta:user-defined>
    <dc:language>nl</dc:language>
    <meta:user-defined meta:name="OVERHEIDop.locatietype/OVERHEIDop.gebiedsmarkering">Adres</meta:user-defined>
    <meta:user-defined meta:name="DC.title">Gemeente te Nuenen, melding Besluit activiteiten leefomgeving, Collse Hoefdijk 9 Nuenen in Nuen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38</meta:user-defined>
    <meta:user-defined meta:name="OVERHEIDop.GmbID/DC.identifier">gmb-2025-490538</meta:user-defined>
    <meta:user-defined meta:name="OVERHEIDop.versieInformatie"/>
  </office:meta>
</office:document-meta>
</file>