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6 dode bomen in het buitengebied va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86 dode bomen in het buitengebied van de gemeente Eersel. Het kenmerk van de gemeente voor deze zaak is 077077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05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15</meta:user-defined>
    <meta:user-defined meta:name="DCTERMS.abstract">kappen van 86 dode bomen in het buitengebied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86 dode bomen in het buitengebied van de gemeente Eersel</meta:user-defined>
    <meta:user-defined meta:name="DCTERMS.W3CDTF/DCTERMS.available">2025-11-12</meta:user-defined>
    <meta:user-defined meta:name="DCTERMS.W3CDTF/OVERHEIDop.jaargang">2025</meta:user-defined>
    <meta:user-defined meta:name="OVERHEIDop.publicationIssue">490537</meta:user-defined>
    <meta:user-defined meta:name="OVERHEIDop.GmbID/DC.identifier">gmb-2025-490537</meta:user-defined>
    <meta:user-defined meta:name="OVERHEIDop.versieInformatie"/>
  </office:meta>
</office:document-meta>
</file>