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768, Lodewijkstraat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768 </text:p>
            <text:p text:style-name="common-al"> Omschrijving: kappen van 8 bomen en het aanleggen van inrit aan het voorerf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odewijkstraat ongenummerd Eindhoven</text:p>
              </text:list-item>
            </text:list>
            <text:p text:style-name="common-al"> Soort aanvraag: Aanlegactiviteit (uitweg),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53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EHV-ZP2025-007768</meta:user-defined>
    <meta:user-defined meta:name="DCTERMS.abstract">kappen van 8 bomen en het aanleggen van inrit aan het voor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7768, Lodewijkstraat ongenummerd Ein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31</meta:user-defined>
    <meta:user-defined meta:name="OVERHEIDop.GmbID/DC.identifier">gmb-2025-490531</meta:user-defined>
    <meta:user-defined meta:name="OVERHEIDop.versieInformatie"/>
  </office:meta>
</office:document-meta>
</file>