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Apenboomstraat 2, 3545CA Utrecht, GU-Z2025-0029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enboomstraat 2, 3545CA Utrecht</text:p>
            <text:p text:style-name="common-al">GU-Z2025-0029260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5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260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Apenboomstraat 2, 3545CA Utrecht, GU-Z2025-0029260</meta:user-defined>
    <meta:user-defined meta:name="OVERHEIDop.datumEindeReactietermijn">2025-12-22</meta:user-defined>
    <meta:user-defined meta:name="OVERHEIDop.terinzageleggingBG">https://jeleefomgeving.nl/inzien/002220647/073ab9f9-d5e7-471e-a08b-cc034f612ae2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29</meta:user-defined>
    <meta:user-defined meta:name="OVERHEIDop.GmbID/DC.identifier">gmb-2025-490529</meta:user-defined>
    <meta:user-defined meta:name="OVERHEIDop.versieInformatie"/>
  </office:meta>
</office:document-meta>
</file>