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jnboomstraat 143 2023VR Haarlem, 0392-2025-0143672, het realiseren van een opbouw, verzonden 10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05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3672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jnboomstraat 143 2023VR Haarlem, 0392-2025-0143672, het realiseren van een opbouw, verzonden 10-11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28</meta:user-defined>
    <meta:user-defined meta:name="OVERHEIDop.GmbID/DC.identifier">gmb-2025-490528</meta:user-defined>
    <meta:user-defined meta:name="OVERHEIDop.versieInformatie"/>
  </office:meta>
</office:document-meta>
</file>