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int Anna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naweg 54, 5321 NN, Hedel</text:p>
            <text:p text:style-name="common-al">De verleende vergunning is verzonden op 28 oktober 2025 en heeft betrekking op het plaatsen van een propaantank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5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Sint Annaweg 5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527</meta:user-defined>
    <meta:user-defined meta:name="OVERHEIDop.GmbID/DC.identifier">gmb-2025-490527</meta:user-defined>
    <meta:user-defined meta:name="OVERHEIDop.versieInformatie"/>
  </office:meta>
</office:document-meta>
</file>