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raam in de zijgevel van een woning, Engelsmanplaat 35, 3524AZ Utrecht, GU-Z2025-0030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smanplaat 35, 3524AZ Utrecht</text:p>
            <text:p text:style-name="common-al">GU-Z2025-0030002</text:p>
            <text:p text:style-name="common-al">Toelichting: het plaatsen van een raam in de zijgevel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51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1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002</meta:user-defined>
    <meta:user-defined meta:name="DCTERMS.abstract">Toelichting: het plaatsen van een raam in de zijgevel van een woning</meta:user-defined>
    <dc:language>nl</dc:language>
    <meta:user-defined meta:name="OVERHEIDop.locatietype/OVERHEIDop.gebiedsmarkering">Vlak</meta:user-defined>
    <meta:user-defined meta:name="DC.title">Verleende Omgevingsvergunning, het plaatsen van een raam in de zijgevel van een woning, Engelsmanplaat 35, 3524AZ Utrecht, GU-Z2025-0030002</meta:user-defined>
    <meta:user-defined meta:name="OVERHEIDop.datumEindeReactietermijn">2025-12-22</meta:user-defined>
    <meta:user-defined meta:name="OVERHEIDop.terinzageleggingBG">https://jeleefomgeving.nl/inzien/002220647/e56ac89f-c71a-449f-8981-62f109c4faa2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17</meta:user-defined>
    <meta:user-defined meta:name="OVERHEIDop.GmbID/DC.identifier">gmb-2025-490517</meta:user-defined>
    <meta:user-defined meta:name="OVERHEIDop.versieInformatie"/>
  </office:meta>
</office:document-meta>
</file>