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. Germansstraat 4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. Germansstraat 4, 5321 ET, Hedel</text:p>
            <text:p text:style-name="common-al">De aanvraag is ontvangen op 29 oktober 2025 en heeft betrekking op het legaliseren van een laadpun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9051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51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51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H. Germansstraat 4, Hedel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0516</meta:user-defined>
    <meta:user-defined meta:name="OVERHEIDop.GmbID/DC.identifier">gmb-2025-490516</meta:user-defined>
    <meta:user-defined meta:name="OVERHEIDop.versieInformatie"/>
  </office:meta>
</office:document-meta>
</file>