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Dwarsstraat 123 5666B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123 5666BC Geldrop</text:p>
            <text:p text:style-name="common-al">Omschrijving: het plaatsen van een tijdelijke woonunit</text:p>
            <text:p text:style-name="common-al">Zaaknummer: 1771276713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051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67139</meta:user-defined>
    <meta:user-defined meta:name="DCTERMS.abstract">Dwarsstraat 123 Geldrop -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Dwarsstraat 123 5666BC Geldro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12</meta:user-defined>
    <meta:user-defined meta:name="OVERHEIDop.GmbID/DC.identifier">gmb-2025-490512</meta:user-defined>
    <meta:user-defined meta:name="OVERHEIDop.versieInformatie"/>
  </office:meta>
</office:document-meta>
</file>