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muel de Marezhof 9, 3953CH Maarsbergen, plaatsing dakkapel  (RX2025-00002618,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muel de Marezhof 9, 3953CH Maarsbergen, plaatsing dakkapel  (RX2025-00002618, 1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5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18</meta:user-defined>
    <meta:user-defined meta:name="DCTERMS.abstract">Samuel de Marezhof 9, 3953CH Maarsbergen, plaatsing dakkapel  (RX2025-00002618, 10 november 2025)</meta:user-defined>
    <dc:language>nl</dc:language>
    <meta:user-defined meta:name="OVERHEIDop.locatietype/OVERHEIDop.gebiedsmarkering">Vlak</meta:user-defined>
    <meta:user-defined meta:name="DC.title">Gemeente Utrechtse Heuvelrug, verleende omgevingsvergunning - Samuel de Marezhof 9, 3953CH Maarsbergen, plaatsing dakkapel  (RX2025-00002618, 10 november 2025)</meta:user-defined>
    <meta:user-defined meta:name="DCTERMS.W3CDTF/DCTERMS.available">2025-11-12</meta:user-defined>
    <meta:user-defined meta:name="DCTERMS.W3CDTF/OVERHEIDop.jaargang">2025</meta:user-defined>
    <meta:user-defined meta:name="OVERHEIDop.publicationIssue">490510</meta:user-defined>
    <meta:user-defined meta:name="OVERHEIDop.GmbID/DC.identifier">gmb-2025-490510</meta:user-defined>
    <meta:user-defined meta:name="OVERHEIDop.versieInformatie"/>
  </office:meta>
</office:document-meta>
</file>