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Koningsdagfestival op 26 april 2025 aan Kruispunt Voorstraat/Dwarsstraat/Noordeinde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venementenvergunningen</text:span>
          </text:p>
            <text:p text:style-name="last-al">De burgemeester van Katwijk maakt bekend dat in het kader van de Algemene Plaatselijke Verordening de volgende evenementen zijn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uispunt Voorstraat/Dwarsstraat/Noordeinde, Katwijk</text:p>
                  </table:table-cell>
                  <table:table-cell table:style-name="entry" table:number-rows-spanned="1" table:number-columns-spanned="1">
                    <text:p text:style-name="table_al">het organiseren van Koningsdagfestival op 26-4-2025</text:p>
                  </table:table-cell>
                  <table:table-cell table:style-name="entry" table:number-rows-spanned="1" table:number-columns-spanned="1">
                    <text:p text:style-name="table_al">24-1-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9051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5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5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Koningsdagfestival op 26 april 2025 aan Kruispunt Voorstraat/Dwarsstraat/Noordeinde te Katwijk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051</meta:user-defined>
    <meta:user-defined meta:name="OVERHEIDop.GmbID/DC.identifier">gmb-2025-49051</meta:user-defined>
    <meta:user-defined meta:name="OVERHEIDop.versieInformatie"/>
  </office:meta>
</office:document-meta>
</file>