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egwerk vernieuwen, gevellateien conserveren of vervangen, Statenweg 113A t/m D 3039 H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oktober 2025 een aanvraag voor een omgevingsvergunning heeft ontvangen voor de activiteiten Bouwactiviteit (Omgevingsplan) en Bouwactiviteit (Technisch). (Grondslag: art. 5.1 lid 1 onder a en art. 5.1 lid 2 onder a,  Omgevingswet)</text:p>
            <text:p text:style-name="common-al">De aanvraag betreft voegwerk vernieuwen, gevellateien conserveren of vervangen op locatie Statenweg 113 A t/m D 3039 H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5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87</meta:user-defined>
    <meta:user-defined meta:name="DCTERMS.abstract">voegwerk vernieuwen, gevellateien conserveren of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egwerk vernieuwen, gevellateien conserveren of vervangen, Statenweg 113A t/m D 3039 HJ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07</meta:user-defined>
    <meta:user-defined meta:name="OVERHEIDop.GmbID/DC.identifier">gmb-2025-490507</meta:user-defined>
    <meta:user-defined meta:name="OVERHEIDop.versieInformatie"/>
  </office:meta>
</office:document-meta>
</file>