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chipholweg 345-8 tot en met 345-16, 347-1 tot en met 347-18 en 349-1 tot en met 349-9,  Badhoevedorp -  Realiseren bedrijfsunits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bedrijfsunits [FASE 2].</text:p>
            <text:p text:style-name="common-al">Aanvrager: Mevex Holding B.V.</text:p>
            <text:p text:style-name="common-al">Zaaknummer: OD2025-0022216</text:p>
            <text:p text:style-name="common-al">DSO nummer: 2025091801678</text:p>
            <text:p text:style-name="common-al">Uitkomst besluit: verleend</text:p>
            <text:p text:style-name="common-al">Datum besluit: 06-11-2025</text:p>
            <text:p text:style-name="common-al">Bezwaar in te dienen tot en met: 18-12-2025</text:p>
            <text:p text:style-name="common-al">Namens: Gemeente Haarlemmermeer</text:p>
            <text:p text:style-name="common-al">Wilt u de gepubliceerde documenten behorende bij deze bekendmaking in zien, klik dan <text:a xlink:href="https://edataloket.odnzkg.nl/?q=%7B%22search%22%3A%22OD2025-0022216%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050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0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0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2216</meta:user-defined>
    <meta:user-defined meta:name="DCTERMS.abstract">het realiseren van bedrijfsunits [FASE 2]</meta:user-defined>
    <dc:language>nl</dc:language>
    <meta:user-defined meta:name="OVERHEIDop.locatietype/OVERHEIDop.gebiedsmarkering">Vlak</meta:user-defined>
    <meta:user-defined meta:name="OVERHEIDop.locatietype/OVERHEIDop.gebiedsmarkering">Punt</meta:user-defined>
    <meta:user-defined meta:name="DC.title">Vergunning verleend - Schipholweg 345-8 tot en met 345-16, 347-1 tot en met 347-18 en 349-1 tot en met 349-9,  Badhoevedorp -  Realiseren bedrijfsunits</meta:user-defined>
    <meta:user-defined meta:name="DCTERMS.W3CDTF/DCTERMS.available">2025-11-12</meta:user-defined>
    <meta:user-defined meta:name="DCTERMS.W3CDTF/OVERHEIDop.jaargang">2025</meta:user-defined>
    <meta:user-defined meta:name="OVERHEIDop.publicationIssue">490504</meta:user-defined>
    <meta:user-defined meta:name="OVERHEIDop.GmbID/DC.identifier">gmb-2025-490504</meta:user-defined>
    <meta:user-defined meta:name="OVERHEIDop.versieInformatie"/>
  </office:meta>
</office:document-meta>
</file>