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Kromstraat 12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erhoeven Milieutechniek</text:p>
            <text:p text:style-name="common-al">Locatie: Kromstraat 12 te Valkenswaard</text:p>
            <text:p text:style-name="common-al">Activiteit: MBA graven in bodem met een kwaliteit boven de interventiewaarde bodemkwaliteit</text:p>
            <text:p text:style-name="common-al">Voor: het uitgraven van een bouwput</text:p>
            <text:p text:style-name="common-al">Datum melding: 16 oktober</text:p>
            <text:p text:style-name="common-al">DSO verzoeknummer: 2025101600171 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3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05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334</meta:user-defined>
    <dc:language>nl</dc:language>
    <meta:user-defined meta:name="OVERHEIDop.locatietype/OVERHEIDop.gebiedsmarkering">Adres</meta:user-defined>
    <meta:user-defined meta:name="DC.title">Gemeente Valkenswaard, melding Besluit activiteiten leefomgeving, Kromstraat 12 te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03</meta:user-defined>
    <meta:user-defined meta:name="OVERHEIDop.GmbID/DC.identifier">gmb-2025-490503</meta:user-defined>
    <meta:user-defined meta:name="OVERHEIDop.versieInformatie"/>
  </office:meta>
</office:document-meta>
</file>