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Boorderstraat 13 1033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coniferen in de achtertuin</text:p>
            <text:p text:style-name="common-al">Besluit: verleend</text:p>
            <text:p text:style-name="common-al">Besluit verzonden op: 10-11-2025</text:p>
            <text:p text:style-name="common-al">Zaakadres: Boorderstraat 13 1033MA Amsterdam</text:p>
            <text:p text:style-name="common-al">Zaaknummer: Z2025-040799</text:p>
            <text:p text:style-name="common-al">DSO-nummer: 20250925006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079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0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0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0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799</meta:user-defined>
    <meta:user-defined meta:name="DCTERMS.abstract">kappen van 4 coniferen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Boorderstraat 13 1033MA Amsterdam</meta:user-defined>
    <meta:user-defined meta:name="DCTERMS.W3CDTF/DCTERMS.available">2025-11-12</meta:user-defined>
    <meta:user-defined meta:name="DCTERMS.W3CDTF/OVERHEIDop.jaargang">2025</meta:user-defined>
    <meta:user-defined meta:name="OVERHEIDop.externeBijlage">Z2025-040799 OW Beschikking|exb-2025-40814</meta:user-defined>
    <meta:user-defined meta:name="OVERHEIDop.externeBijlage">B001 Samenvatting 000|exb-2025-40815</meta:user-defined>
    <meta:user-defined meta:name="OVERHEIDop.publicationIssue">490502</meta:user-defined>
    <meta:user-defined meta:name="OVERHEIDop.GmbID/DC.identifier">gmb-2025-490502</meta:user-defined>
    <meta:user-defined meta:name="OVERHEIDop.versieInformatie"/>
  </office:meta>
</office:document-meta>
</file>