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/wijziging Alcoholwet Morsweg 8E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hebben wij een aanvraag ontvangen voor het bijschrijven van leidinggevenden inzake de alcoholwet op de locatie Morsweg 8E in Rijssen. De aanvraag is geregistreerd onder zaaknummer Z2025-0000342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049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9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9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23</meta:user-defined>
    <meta:user-defined meta:name="DCTERMS.abstract">Morsweg 8E, 7461AG Rijssen, het bijschrijven van leidinggevenden inzake de alcoholwet</meta:user-defined>
    <dc:language>nl</dc:language>
    <meta:user-defined meta:name="OVERHEIDop.locatietype/OVERHEIDop.gebiedsmarkering">Punt</meta:user-defined>
    <meta:user-defined meta:name="DC.title">Kennisgeving ontvangst aanvraag vergunning/wijziging Alcoholwet Morsweg 8E in Rijss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0497</meta:user-defined>
    <meta:user-defined meta:name="OVERHEIDop.GmbID/DC.identifier">gmb-2025-490497</meta:user-defined>
    <meta:user-defined meta:name="OVERHEIDop.versieInformatie"/>
  </office:meta>
</office:document-meta>
</file>