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Da Costakade 317 1052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enaamstelling Ligplaatsvergunning Woonboot Eigen Houtje aan de Da Costakade 317</text:p>
            <text:p text:style-name="common-al">Besluit:</text:p>
            <text:p text:style-name="common-al">Besluit verzonden op: 10-11-2025</text:p>
            <text:p text:style-name="common-al">Zaakadres: Da Costakade 317 1052SH Amsterdam</text:p>
            <text:p text:style-name="common-al">Zaaknummer: Z2025-0456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5617" xlink:type="simple">procesuitvoering.sdw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49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9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9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5617</meta:user-defined>
    <meta:user-defined meta:name="DCTERMS.abstract"> Ligplaatsvergunning Woonboot Eigen Houtje aan de Da Costakade 317</meta:user-defined>
    <dc:language>nl</dc:language>
    <meta:user-defined meta:name="OVERHEIDop.locatietype/OVERHEIDop.gebiedsmarkering">Punt</meta:user-defined>
    <meta:user-defined meta:name="DC.title">Besluit ligplaatsvergunning Da Costakade 317 1052SH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95</meta:user-defined>
    <meta:user-defined meta:name="OVERHEIDop.GmbID/DC.identifier">gmb-2025-490495</meta:user-defined>
    <meta:user-defined meta:name="OVERHEIDop.versieInformatie"/>
  </office:meta>
</office:document-meta>
</file>