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van Eeghenlaan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45 voor het kappen van een boom (met herplantplicht) op de locatie van Eeghenlaan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december 2025</text:span>
          </text:p>
            <text:p text:style-name="last-al">Belanghebbenden kunnen een bezwaar indienen tot uiterlijk 22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04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45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met herplantplicht) op de locatie van Eeghenlaan 10 in Pu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93</meta:user-defined>
    <meta:user-defined meta:name="OVERHEIDop.GmbID/DC.identifier">gmb-2025-490493</meta:user-defined>
    <meta:user-defined meta:name="OVERHEIDop.versieInformatie"/>
  </office:meta>
</office:document-meta>
</file>