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rinsenboslaan 5, 3451HL Vleuten, GU-Z2025-003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boslaan 5, 3451HL Vleuten</text:p>
            <text:p text:style-name="common-al">GU-Z2025-0033620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4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2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rinsenboslaan 5, 3451HL Vleuten, GU-Z2025-0033620</meta:user-defined>
    <meta:user-defined meta:name="OVERHEIDop.datumEindeReactietermijn">2025-12-22</meta:user-defined>
    <meta:user-defined meta:name="OVERHEIDop.terinzageleggingBG">https://jeleefomgeving.nl/inzien/002220647/1d2dbd35-ab24-4f3e-b0fe-3a1395a7452c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87</meta:user-defined>
    <meta:user-defined meta:name="OVERHEIDop.GmbID/DC.identifier">gmb-2025-490487</meta:user-defined>
    <meta:user-defined meta:name="OVERHEIDop.versieInformatie"/>
  </office:meta>
</office:document-meta>
</file>