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klachtencoördinator en plaatsvervangend klachtencoördinator gemeente Hul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ulst;</text:p>
            <text:p text:style-name="al"/>
            <text:p text:style-name="al">Gelet op artikel 1.4 van de Klachtenregeling Gemeente Hulst 2018 en Hoofdstuk 9 van de Algemene wet bestuursrecht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list text:style-name="id1-3-2-2-1-2">
              <text:list-item text:style-override="id1-3-2-2-1-2">
                <text:number>1.</text:number>
                <text:p text:style-name="al">De gemeentesecretaris aan te wijzen als klachtencoördinator als bedoeld in artikel 1.4 van de Klachtenregeling Gemeente Hulst 2018.</text:p>
              </text:list-item>
              <text:list-item text:style-override="id1-3-2-2-1-3">
                <text:number>2.</text:number>
                <text:p text:style-name="al">De plaatsvervangende gemeentesecretaris aan te wijzen als plaatsvervangend klachtencoördinator als bedoeld in artikel 1.4 van de Klachtenregeling Gemeente Hulst 2018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it besluit treedt in werking op de eerste dag na de bekendmaking ervan.</text:p>
              </text:list-item>
              <text:list-item text:style-override="id1-3-2-2-2-3">
                <text:number>2.</text:number>
                <text:p text:style-name="al">Dit besluit zal worden verwerkt in het register behorende bij het Algemeen mandaatbesluit gemeente Huls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Hulst in hun vergadering van 4 nov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Hulst,</text:span></text:p>
          </text:section>
          <text:section text:name="ondertekening_id1-3-2-3-4">
            <text:p><text:span text:style-name="functie"/></text:p>
            <text:p><text:span text:style-name="functie">I. Jense-van Haarst</text:span></text:p>
            <text:p><text:span text:style-name="functie">de burgemeester</text:span></text:p>
          </text:section>
          <text:section text:name="ondertekening_id1-3-2-3-5">
            <text:p><text:span text:style-name="functie"/></text:p>
            <text:p><text:span text:style-name="functie">C. Pieters</text:span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048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Bestuur | Organisatie en beleid</meta:user-defined>
    <meta:user-defined meta:name="DC.source">hoofdstuk 9 van de Algemene wet bestuursrecht]|[1.0:c:BWBR0005537&amp;hoofdstuk=9&amp;g=2025-09-01</meta:user-defined>
    <meta:user-defined meta:name="DC.source">artikel 1.4 van de Klachtenregeling Gemeente Hulst 2018]|[https://lokaleregelgeving.overheid.nl/CVDR611287/1#hoofdstuk_1_artikel_1.4</meta:user-defined>
    <meta:user-defined meta:name="DCTERMS.alternative">Aanwijzingsbesluit klachtencoördinator en plaatsvervangend klachtencoördinator gemeente Hulst</meta:user-defined>
    <dc:language>nl</dc:language>
    <meta:user-defined meta:name="OVERHEIDop.locatietype/OVERHEIDop.gebiedsmarkering">Gemeente</meta:user-defined>
    <meta:user-defined meta:name="DC.title">Aanwijzingsbesluit klachtencoördinator en plaatsvervangend klachtencoördinator gemeente Huls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0483</meta:user-defined>
    <meta:user-defined meta:name="OVERHEIDop.betreftRegeling">CVDR746739_1</meta:user-defined>
    <meta:user-defined meta:name="OVERHEIDop.GmbID/DC.identifier">gmb-2025-490483</meta:user-defined>
    <meta:user-defined meta:name="xs:date/OVERHEIDop.startdatum">2025-11-14</meta:user-defined>
    <meta:user-defined meta:name="OVERHEIDop.versieInformatie"/>
  </office:meta>
</office:document-meta>
</file>