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De Carpentierstraat 139, 2595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dode naaldboom (stamomtrek 89cm), staande aan de voorzijde het perceel 2e De Carpentierstraat ter hoogte van nummer 139</text:p>
            <text:p text:style-name="common-al"/>
            <text:p text:style-name="common-al">Ons kenmerk: VTH2025-398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De Carpentierstraat 139, 2595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48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8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9858</meta:user-defined>
    <meta:user-defined meta:name="DCTERMS.abstract">het kappen van een dode naaldboom (stamomtrek 89cm), staande aan de voorzijde het perceel 2e De Carpentierstraat ter hoogte van nummer 139</meta:user-defined>
    <dc:language>nl</dc:language>
    <meta:user-defined meta:name="OVERHEIDop.locatietype/OVERHEIDop.gebiedsmarkering">Punt</meta:user-defined>
    <meta:user-defined meta:name="DC.title">Omgevingsvergunning - Aangevraagd, 2e De Carpentierstraat 139, 2595 HH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80</meta:user-defined>
    <meta:user-defined meta:name="OVERHEIDop.GmbID/DC.identifier">gmb-2025-490480</meta:user-defined>
    <meta:user-defined meta:name="OVERHEIDop.versieInformatie"/>
  </office:meta>
</office:document-meta>
</file>