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12B, 3026 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 oktober 2025 een aanvraag voor een omgevingsvergunning heeft ontvangen voor de Bouwactiviteit (technisch) (Grondslag: Ow, artikel 5.1, tweede lid, onder a).</text:p>
            <text:p text:style-name="common-al">De aanvraag betreft het transformeren van een winkelruimte naar een woonruimte op locatie Grote Visserijstraat 12B, 3026 CJ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4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56</meta:user-defined>
    <meta:user-defined meta:name="DCTERMS.abstract">het transformeren van een winkelruimte naar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rote Visserijstraat 12B, 3026 CJ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78</meta:user-defined>
    <meta:user-defined meta:name="OVERHEIDop.GmbID/DC.identifier">gmb-2025-490478</meta:user-defined>
    <meta:user-defined meta:name="OVERHEIDop.versieInformatie"/>
  </office:meta>
</office:document-meta>
</file>