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opslagcontainer, Amsterdamsestraatweg 1055, 3555HV Utrecht, GU-Z2025-0032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055, 3555HV Utrecht</text:p>
            <text:p text:style-name="common-al">GU-Z2025-0032593</text:p>
            <text:p text:style-name="common-al">Toelichting: het plaatsen van een opslagcontain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4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93</meta:user-defined>
    <meta:user-defined meta:name="DCTERMS.abstract">Toelichting: het plaatsen van een opslag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opslagcontainer, Amsterdamsestraatweg 1055, 3555HV Utrecht, GU-Z2025-0032593</meta:user-defined>
    <meta:user-defined meta:name="OVERHEIDop.datumEindeReactietermijn">2025-12-22</meta:user-defined>
    <meta:user-defined meta:name="OVERHEIDop.terinzageleggingBG">https://jeleefomgeving.nl/inzien/002220647/e6ab6709-d978-4bbf-90d6-289385a0e63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7</meta:user-defined>
    <meta:user-defined meta:name="OVERHEIDop.GmbID/DC.identifier">gmb-2025-490477</meta:user-defined>
    <meta:user-defined meta:name="OVERHEIDop.versieInformatie"/>
  </office:meta>
</office:document-meta>
</file>