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woonhuis met bijgebouwen, Goorseveldweg 125, 7548 PP Enschede, Verzoeklocatie 2025021000388</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Wij hebben op 10-11-2025 een besluit genomen op de aanvraag met zaaknummer 0153Z2025021100046 voor het bouwen van een woonhuis met bijgebouwen op de locatie Goorseveldweg 125, 7548 PP Enschede, Verzoeklocatie 2025021000388.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90476</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476</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476</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21100046</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het bouwen van een woonhuis met bijgebouwen, Goorseveldweg 125, 7548 PP Enschede, Verzoeklocatie 2025021000388</meta:user-defined>
    <meta:user-defined meta:name="DCTERMS.W3CDTF/DCTERMS.available">2025-11-19</meta:user-defined>
    <meta:user-defined meta:name="DCTERMS.W3CDTF/OVERHEIDop.jaargang">2025</meta:user-defined>
    <meta:user-defined meta:name="OVERHEIDop.publicationIssue">490476</meta:user-defined>
    <meta:user-defined meta:name="OVERHEIDop.GmbID/DC.identifier">gmb-2025-490476</meta:user-defined>
    <meta:user-defined meta:name="OVERHEIDop.versieInformatie"/>
  </office:meta>
</office:document-meta>
</file>