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november 2025 een aanvraag evenementenvergunning heeft ontvangen voor het Pleinfestijn op 14 februari 2026 in Heythuysen op het plein aan de Vlasstraat en Dorpstraat in Heythuysen (voormalig gemeentehuisplein).</text:p>
            <text:p text:style-name="common-al">De aanvraag is geregistreerd onder zaaknummer Z2025-0000171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04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5</meta:user-defined>
    <meta:user-defined meta:name="DCTERMS.abstract">Aanvraag evenementenvergunning ontvangen voor Pleinfestijn op 14 februari 2026 in Heythuysen, Plein ter hoogte van de Dorpstraat 3, 6093 EM Heythuysen (voormalig gemeentehuisplein)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5</meta:user-defined>
    <meta:user-defined meta:name="OVERHEIDop.GmbID/DC.identifier">gmb-2025-490475</meta:user-defined>
    <meta:user-defined meta:name="OVERHEIDop.versieInformatie"/>
  </office:meta>
</office:document-meta>
</file>