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en uitrit aan naast Omloop 30A 2771 NL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in- en uitrit aan naast Omloop 30A 2771 NL Boskoop, geregistreerd onder nr. 04843742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De gemeente neemt daarover waarschijnlijk voor 02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04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742225</meta:user-defined>
    <meta:user-defined meta:name="DCTERMS.abstract">Aanvraag vergunning voor het aanleggen van een nieuwe in- en uitrit aan naast Omloop 30A 2771 NL Boskoop</meta:user-defined>
    <dc:language>nl</dc:language>
    <meta:user-defined meta:name="OVERHEIDop.locatietype/OVERHEIDop.gebiedsmarkering">Vlak</meta:user-defined>
    <meta:user-defined meta:name="DC.title">Aanvraag vergunning voor het aanleggen van een nieuwe in- en uitrit aan naast Omloop 30A 2771 NL Bosko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3</meta:user-defined>
    <meta:user-defined meta:name="OVERHEIDop.GmbID/DC.identifier">gmb-2025-490473</meta:user-defined>
    <meta:user-defined meta:name="OVERHEIDop.versieInformatie"/>
  </office:meta>
</office:document-meta>
</file>