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MKB-units en een bedrijfswoning aan Denestraat 3 5541R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realiseren van MKB-units en een bedrijfswoning aan Denestraat 3 5541RL Reusel. Het kenmerk van de gemeente voor deze zaak is 166756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04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682</meta:user-defined>
    <meta:user-defined meta:name="DCTERMS.abstract">realiseren van MKB-units en een bedrijfswoning</meta:user-defined>
    <dc:language>nl</dc:language>
    <meta:user-defined meta:name="OVERHEIDop.locatietype/OVERHEIDop.gebiedsmarkering">Vlak</meta:user-defined>
    <meta:user-defined meta:name="DC.title">Aanvraag vergunning voor het realiseren van MKB-units en een bedrijfswoning aan Denestraat 3 5541RL Reus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2</meta:user-defined>
    <meta:user-defined meta:name="OVERHEIDop.GmbID/DC.identifier">gmb-2025-490472</meta:user-defined>
    <meta:user-defined meta:name="OVERHEIDop.versieInformatie"/>
  </office:meta>
</office:document-meta>
</file>