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het Omgevingsplan  op het perceel De Dynamo 21, 3821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het Omgevingsplan  op het perceel De Dynamo 21, 3821 CJ Amersfoort</text:span>
          </text:p>
            <text:p text:style-name="common-al">De Gemeente Amersfoort heeft op 04-11-2025 een aanvraag voor een omgevingsvergunning ontvangen voor het afwijken van het Omgevingsplan  op het perceel De Dynamo 21, 3821 CJ Amersfoort, met kenmerk CLZ-000302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4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0287</meta:user-defined>
    <dc:language>nl</dc:language>
    <meta:user-defined meta:name="OVERHEIDop.locatietype/OVERHEIDop.gebiedsmarkering">Punt</meta:user-defined>
    <meta:user-defined meta:name="DC.title">Ontvangen aanvraag omgevingsvergunning voor het afwijken van het Omgevingsplan  op het perceel De Dynamo 21, 3821 CJ Amersfo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71</meta:user-defined>
    <meta:user-defined meta:name="OVERHEIDop.GmbID/DC.identifier">gmb-2025-490471</meta:user-defined>
    <meta:user-defined meta:name="OVERHEIDop.versieInformatie"/>
  </office:meta>
</office:document-meta>
</file>