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ouwen van de woning op het perceel Molenstraat 12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besloten om de beslistermijn voor de aanvraag met zaaknummer Z2025-00001706 voor een omgevingsvergunning voor het uitbouwen van de woning op locatie Molenstraat 12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4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06</meta:user-defined>
    <meta:user-defined meta:name="DCTERMS.abstract">Betreft: Beschikking verlenging beslistermijn op locatie Molenstraat 12 in Sijbekarspel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ouwen van de woning op het perceel Molenstraat 12 in Sijbekars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0</meta:user-defined>
    <meta:user-defined meta:name="OVERHEIDop.GmbID/DC.identifier">gmb-2025-490470</meta:user-defined>
    <meta:user-defined meta:name="OVERHEIDop.versieInformatie"/>
  </office:meta>
</office:document-meta>
</file>