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bestaande woning aan Veldweg 29, 4284 VR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een bestaande woning aan Veldweg 29, 4284 VR Rijswijk (NB) (2025-00352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5. De gemeente neemt daarover waarschijnlijk voor 25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04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523</meta:user-defined>
    <meta:user-defined meta:name="DCTERMS.abstract">uitbreiden van een bestaande woning</meta:user-defined>
    <dc:language>nl</dc:language>
    <meta:user-defined meta:name="OVERHEIDop.locatietype/OVERHEIDop.gebiedsmarkering">Punt</meta:user-defined>
    <meta:user-defined meta:name="DC.title">Gemeente Altena - Aanvraag vergunning voor het uitbreiden van een bestaande woning aan Veldweg 29, 4284 VR Rijswijk (NB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47</meta:user-defined>
    <meta:user-defined meta:name="OVERHEIDop.GmbID/DC.identifier">gmb-2025-49047</meta:user-defined>
    <meta:user-defined meta:name="OVERHEIDop.versieInformatie"/>
  </office:meta>
</office:document-meta>
</file>