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in gebruik nemen van een bijgebouw als meergeneratiewoning aan Vestdijk 47A 5091CK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regels in het omgevingsplan voor het in gebruik nemen van een bijgebouw als meergeneratiewoning aan Vestdijk 47A 5091CK Oost West en Middelbeers. Het kenmerk van de gemeente voor deze zaak is 08237293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046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6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6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2934</meta:user-defined>
    <meta:user-defined meta:name="DCTERMS.abstract">afwijken van regels in het omgevingsplan voor het in gebruik ne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in gebruik nemen van een bijgebouw als meergeneratiewoning aan Vestdijk 47A 5091CK Oost West en Middelbeers</meta:user-defined>
    <meta:user-defined meta:name="DCTERMS.W3CDTF/DCTERMS.available">2025-11-12</meta:user-defined>
    <meta:user-defined meta:name="DCTERMS.W3CDTF/OVERHEIDop.jaargang">2025</meta:user-defined>
    <meta:user-defined meta:name="OVERHEIDop.publicationIssue">490462</meta:user-defined>
    <meta:user-defined meta:name="OVERHEIDop.GmbID/DC.identifier">gmb-2025-490462</meta:user-defined>
    <meta:user-defined meta:name="OVERHEIDop.versieInformatie"/>
  </office:meta>
</office:document-meta>
</file>