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vergroten van de woning door het dicht zetten van het balkon, Warwijcksepoort 10 2152 RL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 oktober 2025, voor het vergroten van de woning door het dicht zetten van het balkon, Warwijcksepoort 10 2152 RL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4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9329</meta:user-defined>
    <meta:user-defined meta:name="DCTERMS.abstract">Dakopbouw Warwijcksepoort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vergroten van de woning door het dicht zetten van het balkon, Warwijcksepoort 10 2152 RL Nieuw-Venne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60</meta:user-defined>
    <meta:user-defined meta:name="OVERHEIDop.GmbID/DC.identifier">gmb-2025-490460</meta:user-defined>
    <meta:user-defined meta:name="OVERHEIDop.versieInformatie"/>
  </office:meta>
</office:document-meta>
</file>