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20 woningen - De Zanding (Drachten, A, 8312)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Zanding (Drachten, A, 8312) , de bouw van 20 woningen, ontvangen: 3 februari 2025. De aanvraag is geregistreerd onder zaaknummer Z2025-000002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Aanvraag omgevingsvergunning: De Zanding (Drachten, A, 8312) , de bouw van 20 woningen, ontvangen: 3 februari 2025, zaaknummer: Z2025-00000293</meta:user-defined>
    <dc:language>nl</dc:language>
    <meta:user-defined meta:name="OVERHEIDop.locatietype/OVERHEIDop.gebiedsmarkering">Vlak</meta:user-defined>
    <meta:user-defined meta:name="DC.title">Gemeente Smallingerland - aanvraag omgevingsvergunning - de bouw van 20 woningen - De Zanding (Drachten, A, 8312)</meta:user-defined>
    <meta:user-defined meta:name="DCTERMS.W3CDTF/DCTERMS.available">2025-02-06</meta:user-defined>
    <meta:user-defined meta:name="DCTERMS.W3CDTF/OVERHEIDop.jaargang">2025</meta:user-defined>
    <meta:user-defined meta:name="OVERHEIDop.publicationIssue">49046</meta:user-defined>
    <meta:user-defined meta:name="OVERHEIDop.GmbID/DC.identifier">gmb-2025-49046</meta:user-defined>
    <meta:user-defined meta:name="OVERHEIDop.versieInformatie"/>
  </office:meta>
</office:document-meta>
</file>