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werktuigenberging en het plaatsen van 2 sleufsilo's op de locatie Middendijk 79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november 2025</text:p>
            <text:p text:style-name="common-al">Kenmerk: Z2025-0000195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04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6</meta:user-defined>
    <meta:user-defined meta:name="DCTERMS.abstract">Middendijk 79, 7397NE Nijbroek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een werktuigenberging en het plaatsen van 2 sleufsilo's op de locatie Middendijk 79, 7397NE Nijbro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59</meta:user-defined>
    <meta:user-defined meta:name="OVERHEIDop.GmbID/DC.identifier">gmb-2025-490459</meta:user-defined>
    <meta:user-defined meta:name="OVERHEIDop.versieInformatie"/>
  </office:meta>
</office:document-meta>
</file>