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tuinkamer aan de zijkant van de woning aan den Deel 11 4851E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tuinkamer aan de zijkant van de woning aan den Deel 11 4851EV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2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4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26</meta:user-defined>
    <meta:user-defined meta:name="DCTERMS.abstract">het realiseren van een tuinkamer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tuinkamer aan de zijkant van de woning aan den Deel 11 4851EV Ulvenhou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57</meta:user-defined>
    <meta:user-defined meta:name="OVERHEIDop.GmbID/DC.identifier">gmb-2025-490457</meta:user-defined>
    <meta:user-defined meta:name="OVERHEIDop.versieInformatie"/>
  </office:meta>
</office:document-meta>
</file>