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8c85795-10eb-4f60-8cb2-a8f9e2314ad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Dulongstraat 25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Wetbuurt de maximaal toegestane bezettingsgraad van 50%  gedurende zes maanden 108 uur is overschreden;</text:p>
              </text:list-item>
              <text:list-item text:style-override="id1-3-2-2-1-10-16">
                <text:number>•</text:number>
                <text:p text:style-name="al">de gemeente Amsterdam, gelet op bovenstaande overwegingen, overgaat tot het plaatsen van elektrische oplaadpunten bij de oplaadvakken ter hoogte van perceel Dulongstraat 25;</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Dulongstraat 25 (parkeervaknummers 123606484057 en 123610484053)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4.2943396226415mm"><draw:image xlink:href="Pictures/Afbeelding1id8c85795-10eb-4f60-8cb2-a8f9e2314ad3.png" xlink:type="simple"/></draw:frame></text:p>
            </text:section></draw:text-box></draw:frame>
          </text:p>
            <text:p text:style-name="common-al">Amsterdam, 12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045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5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5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ulongstraat 25 aanleg twee elektrische oplaadvakken - Dulongstraat 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ulongstraat 25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Dulongstraat 25 aanleg twee elektrische oplaadvakken</meta:user-defined>
    <meta:user-defined meta:name="DCTERMS.W3CDTF/DCTERMS.available">2025-11-14</meta:user-defined>
    <meta:user-defined meta:name="DCTERMS.W3CDTF/OVERHEIDop.jaargang">2025</meta:user-defined>
    <meta:user-defined meta:name="OVERHEIDop.publicationIssue">490452</meta:user-defined>
    <meta:user-defined meta:name="OVERHEIDop.GmbID/DC.identifier">gmb-2025-490452</meta:user-defined>
    <meta:user-defined meta:name="OVERHEIDop.versieInformatie"/>
  </office:meta>
</office:document-meta>
</file>