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 op het perceel Tsjaikovskistraat 2, 3816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 op het perceel Tsjaikovskistraat 2, 3816 VJ Amersfoort</text:span>
          </text:p>
            <text:p text:style-name="common-al">De Gemeente Amersfoort heeft op 04-11-2025 een aanvraag voor een omgevingsvergunning ontvangen voor het plaatsen van een dakkapel aan de voorzijde  op het perceel Tsjaikovskistraat 2, 3816 VJ Amersfoort, met kenmerk CLZ-000302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4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6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 op het perceel Tsjaikovskistraat 2, 3816 VJ Amersf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51</meta:user-defined>
    <meta:user-defined meta:name="OVERHEIDop.GmbID/DC.identifier">gmb-2025-490451</meta:user-defined>
    <meta:user-defined meta:name="OVERHEIDop.versieInformatie"/>
  </office:meta>
</office:document-meta>
</file>