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openslaande deuren aan de voorkant van de woning, Johanniterhof 9, 3544NG Utrecht, GU-Z2025-0032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hanniterhof 9, 3544NG Utrecht</text:p>
            <text:p text:style-name="common-al">GU-Z2025-0032509</text:p>
            <text:p text:style-name="common-al">Toelichting: het maken van openslaande deuren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45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45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2509</meta:user-defined>
    <meta:user-defined meta:name="DCTERMS.abstract">Toelichting: het maken van openslaande deuren aan de voorkant van de woning</meta:user-defined>
    <dc:language>nl</dc:language>
    <meta:user-defined meta:name="OVERHEIDop.locatietype/OVERHEIDop.gebiedsmarkering">Vlak</meta:user-defined>
    <meta:user-defined meta:name="DC.title">Verleende Omgevingsvergunning, het maken van openslaande deuren aan de voorkant van de woning, Johanniterhof 9, 3544NG Utrecht, GU-Z2025-0032509</meta:user-defined>
    <meta:user-defined meta:name="OVERHEIDop.datumEindeReactietermijn">2025-12-22</meta:user-defined>
    <meta:user-defined meta:name="OVERHEIDop.terinzageleggingBG">https://jeleefomgeving.nl/inzien/002220647/5f828b5e-f12c-49e7-8c63-22ebca6a29c5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450</meta:user-defined>
    <meta:user-defined meta:name="OVERHEIDop.GmbID/DC.identifier">gmb-2025-490450</meta:user-defined>
    <meta:user-defined meta:name="OVERHEIDop.versieInformatie"/>
  </office:meta>
</office:document-meta>
</file>