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Dierenspeciaalzaak De Driesprong voor het organiseren van het 50-jarig jubileum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7 en 30 januari 2025 </text:p>
            <text:p text:style-name="common-al">voor Dierenspeciaalzaak De Driesprong, Broekdijk 37, 4041 CT Kesteren voor het organiseren van het 50-jarig jubileum op 12 april 2025 van 08:30 tot 16:00 uur op eigen locatie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904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Dierenspeciaalzaak De Driesprong voor het organiseren van het 50-jarig jubileum</meta:user-defined>
    <meta:user-defined meta:name="DCTERMS.W3CDTF/DCTERMS.available">2025-02-06</meta:user-defined>
    <meta:user-defined meta:name="DCTERMS.W3CDTF/OVERHEIDop.jaargang">2025</meta:user-defined>
    <meta:user-defined meta:name="OVERHEIDop.publicationIssue">49045</meta:user-defined>
    <meta:user-defined meta:name="OVERHEIDop.GmbID/DC.identifier">gmb-2025-49045</meta:user-defined>
    <meta:user-defined meta:name="OVERHEIDop.versieInformatie"/>
  </office:meta>
</office:document-meta>
</file>