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Eerste Schoolstraat  9-15 in Gouda (kadastraal perceel GDA01E659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verplaatsen van zes bomen op de locatie tegenover Eerste Schoolstraat  9-15 in Gouda (kadastraal perceel GDA01E6597). De aanvraag is geregistreerd onder kenmerk 2025-0002409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04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098</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Eerste Schoolstraat  9-15 in Gouda (kadastraal perceel GDA01E6597)</meta:user-defined>
    <meta:user-defined meta:name="DCTERMS.W3CDTF/DCTERMS.available">2025-11-12</meta:user-defined>
    <meta:user-defined meta:name="DCTERMS.W3CDTF/OVERHEIDop.jaargang">2025</meta:user-defined>
    <meta:user-defined meta:name="OVERHEIDop.publicationIssue">490449</meta:user-defined>
    <meta:user-defined meta:name="OVERHEIDop.GmbID/DC.identifier">gmb-2025-490449</meta:user-defined>
    <meta:user-defined meta:name="OVERHEIDop.versieInformatie"/>
  </office:meta>
</office:document-meta>
</file>