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oprit, Marijkestraat 35, 5121 X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1-2025 een aanvraag omgevingsvergunning hebben ontvangen voor het verbreden van de oprit op het adres Marijkestraat 35, 5121 XB Rijen (11259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04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5946</meta:user-defined>
    <dc:language>nl</dc:language>
    <meta:user-defined meta:name="OVERHEIDop.locatietype/OVERHEIDop.gebiedsmarkering">Punt</meta:user-defined>
    <meta:user-defined meta:name="DC.title">Ingekomen aanvraag omgevingsvergunning, het verbreden van de oprit, Marijkestraat 35, 5121 XB Rij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42</meta:user-defined>
    <meta:user-defined meta:name="OVERHEIDop.GmbID/DC.identifier">gmb-2025-490442</meta:user-defined>
    <meta:user-defined meta:name="OVERHEIDop.versieInformatie"/>
  </office:meta>
</office:document-meta>
</file>