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VENSEWEG 45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Molenvenseweg 45a, plaatsen van een container van 02-01-2026 tm 23-01-2026, Z25 – 297674, </text:p>
            <text:p text:style-name="tussenkopcur">De ontheffing is verzonden op 6 november 2025.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4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VENSEWEG 45a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41</meta:user-defined>
    <meta:user-defined meta:name="OVERHEIDop.GmbID/DC.identifier">gmb-2025-490441</meta:user-defined>
    <meta:user-defined meta:name="OVERHEIDop.versieInformatie"/>
  </office:meta>
</office:document-meta>
</file>