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chuilstal voor pony's, Kruisweg 1163 2131C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9-2025, het bouwen van een schuilstal voor pony's, Kruisweg 1163 2131C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4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28296</meta:user-defined>
    <meta:user-defined meta:name="DCTERMS.abstract">het bouwen van een schuilstal voor pon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schuilstal voor pony's, Kruisweg 1163 2131CW Hoofd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40</meta:user-defined>
    <meta:user-defined meta:name="OVERHEIDop.GmbID/DC.identifier">gmb-2025-490440</meta:user-defined>
    <meta:user-defined meta:name="OVERHEIDop.versieInformatie"/>
  </office:meta>
</office:document-meta>
</file>