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ierikzee, Zeelandbrug lokatie Noord    - het plaatsen van een trap in het talud Zeelandbrug, lokati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trap in het talud Zeelandbrug, lokatie Noord</text:p>
            <text:p text:style-name="common-al">Zaaknummer: 1589640</text:p>
            <text:p text:style-name="common-al">Datum indiening: 11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04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2693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Zierikzee, Zeelandbrug lokatie Noord    - het plaatsen van een trap in het talud Zeelandbrug, lokatie Noo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37</meta:user-defined>
    <meta:user-defined meta:name="OVERHEIDop.GmbID/DC.identifier">gmb-2025-490437</meta:user-defined>
    <meta:user-defined meta:name="OVERHEIDop.versieInformatie"/>
  </office:meta>
</office:document-meta>
</file>