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omgevingsvergunning reguliere procedure verleend Muzenplein 2 1077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betreft een rectificatie. Het besluit is abusievelijk gepubliceerd op: 10-11-2025. </text:p>
            <text:p text:style-name="common-al">Omschrijving: het uitvoeren van onderhoudswerkzaamheden aan groenplantsoen en bouwwerken op parkterrein Kinderhof.</text:p>
            <text:p text:style-name="common-al">Besluit: verleend</text:p>
            <text:p text:style-name="common-al">Besluit verzonden op: 10-11-2025</text:p>
            <text:p text:style-name="common-al">Zaakadres: Muzenplein 2 1077WC Amsterdam</text:p>
            <text:p text:style-name="common-al">Zaaknummer: Z2025-016264</text:p>
            <text:p text:style-name="common-al">DSO-nummer: 20250415008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626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43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3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3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264</meta:user-defined>
    <meta:user-defined meta:name="DCTERMS.abstract">uitvoeren van onderhoudswerkzaamheden aan groenplantsoen en bouwwerken op parkterrein Kinderho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Besluit omgevingsvergunning reguliere procedure verleend Muzenplein 2 1077WC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36</meta:user-defined>
    <meta:user-defined meta:name="OVERHEIDop.GmbID/DC.identifier">gmb-2025-490436</meta:user-defined>
    <meta:user-defined meta:name="OVERHEIDop.versieInformatie"/>
  </office:meta>
</office:document-meta>
</file>