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Oud-Loosdrechtsedijk 114b, 1231ND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0 november 2025 een aanvraag omgevingsvergunning ontvangen voor het vergroten van de vrijstaande villa op Oud-Loosdrechtsedijk 114b, 1231ND Loosdrecht. De aanvraag is geregistreerd onder zaaknummer Z2025-00001295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129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9043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43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43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95</meta:user-defined>
    <meta:user-defined meta:name="DCTERMS.abstract">Betreft: Aanvraag op locatie Oud-Loosdrechtsedijk 114b, 1231ND Loosdrecht startdatum: 10 november 2025</meta:user-defined>
    <dc:language>nl</dc:language>
    <meta:user-defined meta:name="OVERHEIDop.locatietype/OVERHEIDop.gebiedsmarkering">Vlak</meta:user-defined>
    <meta:user-defined meta:name="DC.title">Kennisgeving ontvangst aanvraag omgevingsvergunning, Oud-Loosdrechtsedijk 114b, 1231ND Loosdrecht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434</meta:user-defined>
    <meta:user-defined meta:name="OVERHEIDop.GmbID/DC.identifier">gmb-2025-490434</meta:user-defined>
    <meta:user-defined meta:name="OVERHEIDop.versieInformatie"/>
  </office:meta>
</office:document-meta>
</file>