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8-10-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28-10-2025 de volgende besluiten genomen:</text:p>
            <text:p text:style-name="al"/>
            <text:p text:style-name="al">
            <text:span text:style-name="nadrukvet">Afwijzen aanvraag gemaakte incidentele notariskosten Stichting Trefcentrum De Bunders</text:span>
          </text:p>
            <text:p text:style-name="al"> Het college heeft besloten om de aanvraag voor gemaakte incidentele notariskosten van Stichting Trefcentrum De Bunders af te wijzen omdat de statutenwijziging geen verplichting is die door het College is gesteld en daardoor buiten de invloedsfeer van het College ligt.</text:p>
            <text:p text:style-name="al"/>
            <text:p text:style-name="al">
            <text:span text:style-name="nadrukvet">Raadsvoorstel wensen en bedenkingen energiehub De Baars</text:span>
          </text:p>
            <text:p text:style-name="al">Het college heeft besloten de Nota van antwoord NRD energiehub De Baars vast te stellen. Daarnaast wordt de raad voorgesteld om geen wensen en bedenkingen te uiten op de Notitie Reikwijdte en Detailniveau (NRD) energiehub de Baars en de voorgestelde wijzigingen zoals beschreven in de Nota van antwoord.</text:p>
            <text:p text:style-name="al"/>
            <text:p text:style-name="al">
            <text:span text:style-name="nadrukvet">Cliëntervaringsonderzoek jeugdhulp 2024</text:span>
          </text:p>
            <text:p text:style-name="al">Het college heeft kennis genomen van het in 2025 uitgekomen Cliëntervaringsonderzoek (CEO) Jeugdhulp 2024 in Oisterwijk en heeft besloten de gemeenteraad hierover te informeren met een raadsinformatiebrief. Het onderzoek laat zien hoe jeugdigen en ouders van jeugdigen de toegankelijkheid, kwaliteit en de effectiviteit van de ondersteuning hebben erva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043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3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3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28-10-2025 gemeente Oisterwijk</meta:user-defined>
    <meta:user-defined meta:name="DCTERMS.W3CDTF/DCTERMS.available">2025-11-12</meta:user-defined>
    <meta:user-defined meta:name="DCTERMS.W3CDTF/OVERHEIDop.jaargang">2025</meta:user-defined>
    <meta:user-defined meta:name="OVERHEIDop.publicationIssue">490433</meta:user-defined>
    <meta:user-defined meta:name="OVERHEIDop.GmbID/DC.identifier">gmb-2025-490433</meta:user-defined>
    <meta:user-defined meta:name="OVERHEIDop.versieInformatie"/>
  </office:meta>
</office:document-meta>
</file>