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en het plaatsen van dakkapellen, Julianaweg 62, 3525VH Utrecht, GU-Z2025-003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62, 3525VH Utrecht</text:p>
            <text:p text:style-name="common-al">GU-Z2025-0031214</text:p>
            <text:p text:style-name="common-al">Toelichting: het maken van een doorbraak en het plaatsen van dakkapel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4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214</meta:user-defined>
    <meta:user-defined meta:name="DCTERMS.abstract">Toelichting: het maken van een doorbraak en het plaatsen van dakkapellen</meta:user-defined>
    <dc:language>nl</dc:language>
    <meta:user-defined meta:name="OVERHEIDop.locatietype/OVERHEIDop.gebiedsmarkering">Vlak</meta:user-defined>
    <meta:user-defined meta:name="DC.title">Verleende Omgevingsvergunning, het maken van een doorbraak en het plaatsen van dakkapellen, Julianaweg 62, 3525VH Utrecht, GU-Z2025-0031214</meta:user-defined>
    <meta:user-defined meta:name="OVERHEIDop.datumEindeReactietermijn">2025-12-22</meta:user-defined>
    <meta:user-defined meta:name="OVERHEIDop.terinzageleggingBG">https://jeleefomgeving.nl/inzien/002220647/9be5da8c-af98-4363-afbe-d6dd68e32d1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31</meta:user-defined>
    <meta:user-defined meta:name="OVERHEIDop.GmbID/DC.identifier">gmb-2025-490431</meta:user-defined>
    <meta:user-defined meta:name="OVERHEIDop.versieInformatie"/>
  </office:meta>
</office:document-meta>
</file>