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24434a-a0dd-4c76-b1a5-9818838b82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mperfoelieweg 47 aanleg gehandicaptenparkeerplaats kenteken 4T- XR-6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T- XR-6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T- XR-61 en het aanbrengen van ondersteunende markeringen (RVV 1990), in te stellen: een gehandicaptenparkeerplaats ter hoogte van perceel Kamperfoelieweg 47 (parkeervaknummer 1228054898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9.5943396226415mm"><draw:image xlink:href="Pictures/Afbeelding1ibb24434a-a0dd-4c76-b1a5-9818838b82c9.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4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mperfoelieweg 47 aanleg gehandicaptenparkeerplaats kenteken 4T- XR-61 - Kamperfoelieweg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mperfoelieweg 47 aanleg gehandicaptenparkeerplaats kenteken 4T- XR-61</meta:user-defined>
    <meta:user-defined meta:name="OVERHEIDop.verkeersbordcode">E6</meta:user-defined>
    <dc:language>nl</dc:language>
    <meta:user-defined meta:name="OVERHEIDop.locatietype/OVERHEIDop.gebiedsmarkering">Adres</meta:user-defined>
    <meta:user-defined meta:name="DC.title">Amsterdam Noord, verkeersbesluit Kamperfoelieweg 47 aanleg gehandicaptenparkeerplaats kenteken 4T- XR-61</meta:user-defined>
    <meta:user-defined meta:name="DCTERMS.W3CDTF/DCTERMS.available">2025-11-14</meta:user-defined>
    <meta:user-defined meta:name="DCTERMS.W3CDTF/OVERHEIDop.jaargang">2025</meta:user-defined>
    <meta:user-defined meta:name="OVERHEIDop.publicationIssue">490427</meta:user-defined>
    <meta:user-defined meta:name="OVERHEIDop.GmbID/DC.identifier">gmb-2025-490427</meta:user-defined>
    <meta:user-defined meta:name="OVERHEIDop.versieInformatie"/>
  </office:meta>
</office:document-meta>
</file>